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paragraph-properties style:text-autospace="none"/>
    </style:style>
    <style:style style:name="P7" style:family="paragraph" style:parent-style-name="Standard">
      <style:paragraph-properties fo:text-align="center" style:justify-single-word="false"/>
      <style:text-properties fo:color="#0000ff" style:font-name="Arial" fo:font-size="10pt" style:font-size-asian="10pt" style:font-name-complex="Arial" style:font-size-complex="10pt"/>
    </style:style>
    <style:style style:name="P8" style:family="paragraph" style:parent-style-name="Standard" style:master-page-name="Standard">
      <style:paragraph-properties fo:text-align="center" style:justify-single-word="false" style:page-number="auto"/>
      <style:text-properties style:font-name="Arial" fo:font-size="16pt" style:font-size-asian="16pt" style:font-name-complex="Arial" style:font-size-complex="16pt"/>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name-complex="Arial" style:font-size-complex="9pt" style:font-weight-complex="bold"/>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oorbeeldbrief</text:p>
      <text:p text:style-name="P2"/>
      <text:p text:style-name="P1"><text:span text:style-name="T1">GEEN TOESTEMMING INSTALLATIE ‘SLIMME’ ENERGIEMETER AAN DE NETBEHEERDER</text:span></text:p>
      <text:p text:style-name="P3"/>
      <text:p text:style-name="P4">Naam:………………..</text:p>
      <text:p text:style-name="P4">Adres……………………….</text:p>
      <text:p text:style-name="P4">Woonplaats……………..</text:p>
      <text:p text:style-name="P4">Datum…………………..</text:p>
      <text:p text:style-name="P4"/>
      <text:p text:style-name="Standard"><text:span text:style-name="T2">Aan de directie van de Netbeheerder </text:span><text:span text:style-name="T3">(invullen naam )</text:span></text:p>
      <text:p text:style-name="P4"/>
      <text:p text:style-name="Berichtkop"><text:span text:style-name="T7">Onderwerp: Geen toestemming voor installatie van ‘slimme’energiemeter</text:span></text:p>
      <text:p text:style-name="P4"/>
      <text:p text:style-name="Standard"><text:span text:style-name="T2">Geachte directieleden </text:span><text:span text:style-name="T3">(of indien naam bekend geachte directeur mevr. dhr….)</text:span></text:p>
      <text:p text:style-name="P4"/>
      <text:p text:style-name="Standard"><text:span text:style-name="T2">Bij deze verklaar ik uitdrukkelijk dat ik geen toestemming verleen voor de installatie van een ‘slimme’energiemeter in mijn woon </text:span><text:span text:style-name="T3">(danwel werk)</text:span><text:span text:style-name="T2">ruimte.</text:span></text:p>
      <text:p text:style-name="P4"/>
      <text:p text:style-name="Standard"><text:span text:style-name="T3">Eventueel met vermelding van reden: Bijvoorbeeld ‘omdat ik dit een onacceptabele aantasting acht van mijn fundamentele recht op bescherming van de persoonlijke levenssfeer (Europees Verdrag voor de Rechten van de Mens art.8)’.</text:span><text:span text:style-name="T2"> </text:span></text:p>
      <text:p text:style-name="P4"/>
      <text:p text:style-name="P4">Met dien verstande dat er bij eventuele plaatsing van een digitale meter enkel gebruik zal worden gemaakt van een meter die niet op afstand uitleesbaar is. Ofwel geen gebruik wordt gemaakt van een digitale meter, danwel uitsluitend een die niet voorzien is van een zogenaamde ‘uitleesmodule’. Waarbij ik expliciet aangeef dat het gebruik van een meter die de mogelijkheid tot op afstand uitlezen van de gegevens in principe wel heeft, maar waarvan slechts die functie wordt ‘uitgezet’, voor mij niet acceptabel is.</text:p>
      <text:p text:style-name="P4"/>
      <text:p text:style-name="Standard"><text:span text:style-name="T2">Zoals u ongetwijfeld bekend is kan ik mij bij het weigeren van een ‘slimme’ meter beroepen op het feit dat de Gas- en Elektriciteitswetgeving uitdrukkelijk geen verplichting tot het installeren van een ‘slimme’ meter opleggen</text:span><text:span text:style-name="Endnote_20_Symbol"><text:span text:style-name="T2"><text:note text:id="ftn1" text:note-class="endnote"><text:note-citation>1</text:note-citation><text:note-body><text:p text:style-name="P6"><text:s/><text:span text:style-name="T4">Eerste Kamer verleende op 22-2-2011 goedkeuring aan </text:span><text:span text:style-name="T5">de </text:span><text:span text:style-name="T4">Wijziging van de Wet implementatie EG-richtlijnen energie-efficiëntie (</text:span><text:span text:style-name="T5">32 373) en</text:span><text:span text:style-name="T6"> </text:span><text:span text:style-name="T4">Wijziging van de Wet houdende wijziging van de Elektriciteitswet 1998 en</text:span></text:p><text:p text:style-name="Endnote"><text:span text:style-name="T4">de Gaswet ter verbetering van de werking van de elektriciteit- en gasmarkt (</text:span><text:span text:style-name="T5">32 374) nadat per novelle de verplichting uit de oorspronkelijke wetsvoorstellen was verwijderd.</text:span></text:p></text:note-body></text:note></text:span></text:span><text:span text:style-name="T2">.</text:span></text:p>
      <text:p text:style-name="Standard"><text:span text:style-name="T2">De brief d.d. 5-12-2011 van de minister van Economische Zaken, Landbouw en Innovatie</text:span><text:span text:style-name="Endnote_20_Symbol"><text:span text:style-name="T2"><text:note text:id="ftn2" text:note-class="endnote"><text:note-citation>2</text:note-citation><text:note-body><text:p text:style-name="Endnote"><text:span text:style-name="T4"><text:s/>http://www.rijksoverheid.nl/ministeries/eleni/documenten-en-publicaties/brieven/2011/12/05/brief-aan-brancheverenigingen-over-communicatie-over-keuzevrijheid-voor-de-consument-bij-aanbod-slimme-energiemeter.html</text:span></text:p></text:note-body></text:note></text:span></text:span><text:span text:style-name="T2">, aan alle vertegenwoordigers van de Nederlandse Energiebedrijven, de woningmarkt en de bouw- en installatiebranche, staat duidelijk .’Consumenten mogen de ‘slimme’ meter laten ophangen, weigeren of de meter op afstand uit laten zetten’. </text:span></text:p>
      <text:p text:style-name="P4"/>
      <text:p text:style-name="Standard"><text:span text:style-name="T2">Omdat deze brief het belang onderstreept hierover helder te communiceren naar de consument</text:span><text:span text:style-name="Endnote_20_Symbol"><text:span text:style-name="T2"><text:note text:id="ftn3" text:note-class="endnote"><text:note-citation>3</text:note-citation><text:note-body><text:p text:style-name="Standard"><text:span text:style-name="T4"><text:s/>Citaat:‘Of u nu een intermediaire rol speelt of verantwoordelijk bent voor het daadwerkelijk ophangen van de meter: helder communiceren over keuzevrijheid en privacyaspecten van de slimme meter is van cruciaal belang voor de consument. Wanneer consumenten aan de beurt zijn voor plaatsing van een slimme meter, dienen zij tijdig duidelijke en volledige informatie te krijgen waarmee zij een afgewogen en vrije keuze kunnen maken: om de meter op te laten hangen, het uitlezen op afstand uit te laten zetten of om de meter te weigeren.’ </text:span></text:p><text:p text:style-name="P5"/><text:p text:style-name="P7">Deze brief wordt u aangeboden door Burgerrechtenvereniging Vrijbit,</text:p><text:p text:style-name="P7">Kruisweg 32, 3513 CT Utrecht – bestuur@ vrijbit.nl</text:p></text:note-body></text:note></text:span></text:span><text:span text:style-name="T2"> toe verzoek ik u bij deze om mij een schriftelijke bevestiging te doen toekomen dat u mij garandeert dat er, bij een eventuele vervanging van de huidige verbruiksmeter(s), fysiek geen sprake zal zijn van de installatie van een digitale op afstand uitleesbare ‘slimme’meter. </text:span></text:p>
      <text:p text:style-name="P4"/>
      <text:p text:style-name="Standard"><text:span text:style-name="T2">Met vriendelijke groet,</text:span></text:p>
      <text:p text:style-name="P4">Naam:</text:p>
      <text:p text:style-name="Standard">(handtekenin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pmaakprofiel1" style:family="paragraph" style:parent-style-name="Standard">
      <style:text-properties fo:font-size="10pt" style:font-size-asian="10pt"/>
    </style:style>
    <style:style style:name="Opmaakprofiel2" style:family="paragraph" style:parent-style-name="List"/>
    <style:style style:name="Tekst_20_opmerking" style:display-name="Tekst opmerking"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Opmaakprofiel4" style:family="paragraph" style:parent-style-name="Onderwerp_20_van_20_opmerking"/>
    <style:style style:name="Opmaakprofiel" style:family="paragraph" style:parent-style-name="Text_20_body"/>
    <style:style style:name="Berichtkop"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style>
    <style:style style:name="Endnote" style:family="paragraph" style:parent-style-name="Standard" style:class="extra">
      <style:text-properties fo:font-size="10pt" style:font-size-asian="10pt" style:font-size-complex="10pt"/>
    </style:style>
    <style:style style:name="Standaardalinea-lettertype" style:family="text"/>
    <style:style style:name="Endnote_20_Symbol" style:display-name="Endnote Symbol" style:family="text" style:parent-style-name="Standaardalinea-lettertype">
      <style:text-properties style:text-position="super 58%"/>
    </style:styl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Visited_20_Internet_20_Link" style:display-name="Visited Internet Link" style:family="text" style:parent-style-name="Standaardalinea-lettertype">
      <style:text-properties fo:color="#800080" style:text-underline-style="solid" style:text-underline-width="auto" style:text-underline-color="font-color"/>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2.499cm" fo:margin-right="2.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oorbeeldbrief weigeren ‘slimme’ energiemeter</dc:title>
    <meta:initial-creator>admin</meta:initial-creator>
    <meta:creation-date>2012-01-12T22:00:00</meta:creation-date>
    <dc:creator>admin</dc:creator>
    <dc:date>2012-01-15T12:26:00</dc:date>
    <meta:print-date>2012-01-12T21:48:00</meta:print-date>
    <meta:editing-cycles>5</meta:editing-cycles>
    <meta:editing-duration>PT7M</meta:editing-duration>
    <meta:document-statistic meta:table-count="0" meta:image-count="0" meta:object-count="0" meta:page-count="2" meta:paragraph-count="24" meta:word-count="486" meta:character-count="3435"/>
    <meta:generator>OpenOffice.org/3.3$Win32 OpenOffice.org_project/330m20$Build-9567</meta:generator>
  </office:meta>
</office:document-meta>
</file>